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ptos" svg:font-family="Apto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L1">
      <style:paragraph-properties fo:margin-top="0in" fo:margin-bottom="0in" fo:line-height="108%" fo:text-align="center" style:justify-single-word="false">
        <style:tab-stops>
          <style:tab-stop style:position="1.5in" style:type="center"/>
          <style:tab-stop style:position="3.5327in" style:type="center"/>
        </style:tab-stops>
      </style:paragraph-properties>
    </style:style>
    <style:style style:name="P2" style:family="paragraph" style:parent-style-name="Standard" style:master-page-name="Standard">
      <style:paragraph-properties fo:margin-left="1.6902in" fo:margin-right="0in" fo:margin-top="0in" fo:margin-bottom="0in" fo:line-height="90%" fo:text-indent="-0.2799in" style:auto-text-indent="false" style:page-number="auto"/>
    </style:style>
    <style:style style:name="P3" style:family="paragraph" style:parent-style-name="Standard">
      <style:paragraph-properties fo:margin-left="0in" fo:margin-right="0in" fo:margin-top="0in" fo:margin-bottom="0in" fo:line-height="108%" fo:text-indent="0in" style:auto-text-indent="false"/>
    </style:style>
    <style:style style:name="P4" style:family="paragraph" style:parent-style-name="Standard">
      <style:paragraph-properties fo:margin-left="0in" fo:margin-right="0in" fo:margin-top="0in" fo:margin-bottom="0.0126in" fo:line-height="108%" fo:text-indent="0in" style:auto-text-indent="false"/>
    </style:style>
    <style:style style:name="P5" style:family="paragraph" style:parent-style-name="Standard">
      <style:paragraph-properties fo:margin-left="0in" fo:margin-right="0in" fo:margin-top="0in" fo:margin-bottom="0.0091in" fo:line-height="108%" fo:text-indent="0in" style:auto-text-indent="false"/>
    </style:style>
    <style:style style:name="P6" style:family="paragraph" style:parent-style-name="Standard">
      <style:paragraph-properties fo:margin-left="0in" fo:margin-right="0in" fo:margin-top="0in" fo:margin-bottom="0.0256in" fo:line-height="108%" fo:text-indent="0in" style:auto-text-indent="false"/>
    </style:style>
    <style:style style:name="P7" style:family="paragraph" style:parent-style-name="Standard">
      <style:paragraph-properties fo:margin-left="-0.0102in" fo:margin-right="0in" fo:margin-top="0in" fo:margin-bottom="0in" fo:line-height="108%" fo:text-indent="0in" style:auto-text-indent="false">
        <style:tab-stops>
          <style:tab-stop style:position="1.5in" style:type="center"/>
          <style:tab-stop style:position="3.5327in" style:type="center"/>
        </style:tab-stops>
      </style:paragraph-properties>
    </style:style>
    <style:style style:name="P8" style:family="paragraph" style:parent-style-name="Standard">
      <style:paragraph-properties fo:margin-left="-0.0102in" fo:margin-right="0in" fo:margin-top="0in" fo:margin-bottom="0in" fo:line-height="108%" fo:text-indent="0in" style:auto-text-indent="false">
        <style:tab-stops>
          <style:tab-stop style:position="2.0008in" style:type="center"/>
          <style:tab-stop style:position="2.5008in" style:type="center"/>
          <style:tab-stop style:position="3.6437in" style:type="center"/>
        </style:tab-stops>
      </style:paragraph-properties>
    </style:style>
    <style:style style:name="P9" style:family="paragraph" style:parent-style-name="Standard">
      <style:paragraph-properties fo:margin-left="-0.0102in" fo:margin-right="0in" fo:margin-top="0in" fo:margin-bottom="0in" fo:line-height="108%" fo:text-indent="0in" style:auto-text-indent="false">
        <style:tab-stops>
          <style:tab-stop style:position="0.5in" style:type="center"/>
          <style:tab-stop style:position="1in" style:type="center"/>
          <style:tab-stop style:position="1.9063in" style:type="center"/>
          <style:tab-stop style:position="2.5008in" style:type="center"/>
          <style:tab-stop style:position="3.0008in" style:type="center"/>
          <style:tab-stop style:position="3.5008in" style:type="center"/>
          <style:tab-stop style:position="4.0008in" style:type="center"/>
          <style:tab-stop style:position="4.748in" style:type="center"/>
        </style:tab-stops>
      </style:paragraph-properties>
    </style:style>
    <style:style style:name="P10" style:family="paragraph" style:parent-style-name="Standard">
      <style:paragraph-properties fo:margin-left="-0.0102in" fo:margin-right="0in" fo:margin-top="0in" fo:margin-bottom="0in" fo:line-height="108%" fo:text-indent="0in" style:auto-text-indent="false">
        <style:tab-stops>
          <style:tab-stop style:position="0.5in" style:type="center"/>
          <style:tab-stop style:position="1.2709in" style:type="center"/>
          <style:tab-stop style:position="2.0008in" style:type="center"/>
          <style:tab-stop style:position="2.8874in" style:type="center"/>
          <style:tab-stop style:position="3.5008in" style:type="center"/>
          <style:tab-stop style:position="4.0008in" style:type="center"/>
          <style:tab-stop style:position="4.6272in" style:type="center"/>
        </style:tab-stops>
      </style:paragraph-properties>
    </style:style>
    <style:style style:name="P11" style:family="paragraph" style:parent-style-name="Standard">
      <style:paragraph-properties fo:margin-left="-0.0102in" fo:margin-right="0in" fo:margin-top="0in" fo:margin-bottom="0in" fo:line-height="108%" fo:text-indent="0in" style:auto-text-indent="false">
        <style:tab-stops>
          <style:tab-stop style:position="1.5in" style:type="center"/>
          <style:tab-stop style:position="3.5327in" style:type="center"/>
        </style:tab-stops>
      </style:paragraph-properties>
    </style:style>
    <style:style style:name="P12" style:family="paragraph" style:parent-style-name="Standard">
      <style:paragraph-properties fo:margin-left="-0.0102in" fo:margin-right="0in" fo:margin-top="0in" fo:margin-bottom="0in" fo:line-height="108%" fo:text-align="center" style:justify-single-word="false" fo:text-indent="0in" style:auto-text-indent="false">
        <style:tab-stops>
          <style:tab-stop style:position="1.5in" style:type="center"/>
          <style:tab-stop style:position="3.5327in" style:type="center"/>
        </style:tab-stops>
      </style:paragraph-properties>
    </style:style>
    <style:style style:name="P13" style:family="paragraph" style:parent-style-name="Standard">
      <style:paragraph-properties fo:margin-left="-0.0102in" fo:margin-right="0in" fo:margin-top="0in" fo:margin-bottom="0.0008in" fo:line-height="108%" fo:text-indent="0in" style:auto-text-indent="false">
        <style:tab-stops>
          <style:tab-stop style:position="3.0008in" style:type="center"/>
          <style:tab-stop style:position="5.3291in" style:type="center"/>
        </style:tab-stops>
      </style:paragraph-properties>
    </style:style>
    <style:style style:name="P14" style:family="paragraph" style:parent-style-name="Standard">
      <style:paragraph-properties fo:margin-left="-0.0035in" fo:margin-right="0in" fo:margin-top="0in" fo:margin-bottom="0in" fo:line-height="108%" fo:text-indent="-0.0071in" style:auto-text-indent="false"/>
    </style:style>
    <style:style style:name="P15" style:family="paragraph" style:parent-style-name="Standard">
      <style:paragraph-properties fo:margin-left="-0.0035in" fo:margin-right="0in" fo:margin-top="0in" fo:margin-bottom="0.0008in" fo:line-height="108%" fo:text-indent="-0.0071in" style:auto-text-indent="false"/>
    </style:style>
    <style:style style:name="P16" style:family="paragraph" style:parent-style-name="Standard">
      <style:paragraph-properties fo:margin-left="-0.0035in" fo:margin-right="0.0035in" fo:text-indent="-0.0071in" style:auto-text-indent="false"/>
    </style:style>
    <style:style style:name="P17" style:family="paragraph" style:parent-style-name="Standard">
      <style:paragraph-properties fo:margin-left="-0.0035in" fo:margin-right="2.0516in" fo:text-indent="-0.0071in" style:auto-text-indent="false"/>
    </style:style>
    <style:style style:name="P18" style:family="paragraph" style:parent-style-name="Standard" style:list-style-name="WWNum1">
      <style:paragraph-properties fo:margin-left="0.0071in" fo:margin-right="0.0035in" fo:text-indent="-0.25in" style:auto-text-indent="false"/>
    </style:style>
    <style:style style:name="P19" style:family="paragraph" style:parent-style-name="Standard" style:list-style-name="WWNum2">
      <style:paragraph-properties fo:margin-left="0.0071in" fo:margin-right="0.0035in" fo:text-indent="-0.25in" style:auto-text-indent="false"/>
    </style:style>
    <style:style style:name="P20" style:family="paragraph" style:parent-style-name="Standard" style:list-style-name="WWNum3">
      <style:paragraph-properties fo:margin-left="0.0071in" fo:margin-right="0.0035in" fo:text-indent="-0.25in" style:auto-text-indent="false"/>
    </style:style>
    <style:style style:name="P21" style:family="paragraph" style:parent-style-name="Standard" style:list-style-name="WWNum4">
      <style:paragraph-properties fo:margin-left="0.0071in" fo:margin-right="0.0035in" fo:text-indent="-0.25in" style:auto-text-indent="false"/>
    </style:style>
    <style:style style:name="P22" style:family="paragraph" style:parent-style-name="Standard" style:list-style-name="WWNum5">
      <style:paragraph-properties fo:margin-left="0.0071in" fo:margin-right="0.0035in" fo:text-indent="-0.25in" style:auto-text-indent="false"/>
    </style:style>
    <style:style style:name="P23" style:family="paragraph" style:parent-style-name="Standard" style:list-style-name="WWNum2">
      <style:paragraph-properties fo:margin-left="0.0071in" fo:margin-right="0.0035in" fo:margin-top="0in" fo:margin-bottom="0.0217in" fo:text-indent="-0.25in" style:auto-text-indent="false"/>
    </style:style>
    <style:style style:name="P24" style:family="paragraph" style:parent-style-name="Standard" style:list-style-name="WWNum2">
      <style:paragraph-properties fo:margin-left="0.0071in" fo:margin-right="0.0035in" fo:margin-top="0in" fo:margin-bottom="0.002in" fo:line-height="99%" fo:text-indent="-0.25in" style:auto-text-indent="false"/>
    </style:style>
    <style:style style:name="P25" style:family="paragraph" style:parent-style-name="Standard" style:list-style-name="WWNum3">
      <style:paragraph-properties fo:margin-left="0.0071in" fo:margin-right="0.0035in" fo:margin-top="0in" fo:margin-bottom="0.002in" fo:line-height="99%" fo:text-indent="-0.25in" style:auto-text-indent="false"/>
    </style:style>
    <style:style style:name="P26" style:family="paragraph" style:parent-style-name="Standard">
      <style:paragraph-properties fo:margin-left="0.2571in" fo:margin-right="0.0035in" fo:text-indent="-0.0071in" style:auto-text-indent="false"/>
    </style:style>
    <style:style style:name="P27" style:family="paragraph" style:parent-style-name="Standard">
      <style:paragraph-properties fo:margin-left="0.5in" fo:margin-right="0in" fo:margin-top="0in" fo:margin-bottom="0in" fo:line-height="108%" fo:text-indent="0in" style:auto-text-indent="false"/>
    </style:style>
    <style:style style:name="P28" style:family="paragraph" style:parent-style-name="Heading_20_1">
      <style:paragraph-properties fo:margin-left="-0.0035in" fo:margin-right="0in" fo:text-indent="-0.0071in" style:auto-text-indent="false"/>
    </style:style>
    <style:style style:name="T1" style:family="text">
      <style:text-properties fo:font-weight="bold" style:font-weight-asian="bold"/>
    </style:style>
    <style:style style:name="T2" style:family="text">
      <style:text-properties fo:font-size="22pt" fo:font-weight="bold" style:font-size-asian="22pt" style:font-weight-asian="bold"/>
    </style:style>
    <style:style style:name="T3" style:family="text">
      <style:text-properties style:text-underline-style="solid" style:text-underline-width="auto" style:text-underline-color="#000000" fo:font-weight="bold" style:font-weight-asian="bold"/>
    </style:style>
    <style:style style:name="T4" style:family="text">
      <style:text-properties style:text-underline-style="none"/>
    </style:style>
    <style:style style:name="T5" style:family="text">
      <style:text-properties style:text-underline-style="none" fo:font-weight="normal" style:font-weight-asian="normal"/>
    </style:style>
    <style:style style:name="T6" style:family="text">
      <style:text-properties fo:font-size="9pt" style:font-size-asian="9pt"/>
    </style:style>
    <style:style style:name="T7" style:family="text">
      <style:text-properties fo:color="#0000ff" style:text-underline-style="solid" style:text-underline-width="auto" style:text-underline-color="#000000"/>
    </style:style>
    <style:style style:name="T8" style:family="text">
      <style:text-properties fo:font-weight="normal" style:font-weight-asian="normal"/>
    </style:style>
    <style:style style:name="T9" style:family="text">
      <style:text-properties fo:font-style="italic" style:font-style-asian="italic"/>
    </style:style>
    <style:style style:name="T10" style:family="text">
      <style:text-properties fo:font-size="12pt" style:font-size-asian="12pt"/>
    </style:style>
    <style:style style:name="T11" style:family="text">
      <style:text-properties fo:font-size="12pt" fo:font-weight="bold" style:font-size-asian="12pt"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text:span text:style-name="T2">CHAPTER/POST CONTRACT </text:span></text:p>
      <text:p text:style-name="P3"><text:span text:style-name="T1"><text:s/></text:span></text:p>
      <text:p text:style-name="P7"><text:span text:style-name="T3">INTRODUCTION</text:span><text:span text:style-name="T1"> <text:s text:c="2"/><text:tab/> <text:tab/>(Please Print Legibly Throughout This Application) </text:span></text:p>
      <text:p text:style-name="P7"><text:span text:style-name="T1"/></text:p>
      <text:p text:style-name="P12"><text:span text:style-name="T1">Note: the terms “Chapter” and “Post” <text:s/>May be Used Interchangeably throughout this Document </text:span></text:p>
      <text:p text:style-name="P12"><text:span text:style-name="T1"/></text:p>
      <text:list xml:id="list6935931415808111865" text:style-name="L1">
        <text:list-item>
          <text:p text:style-name="P1"><text:span text:style-name="T1">This Contract forms a Chapter__________ Post_________ (Check one)</text:span></text:p>
        </text:list-item>
      </text:list>
      <text:p text:style-name="P7"><text:span text:style-name="T1"><text:s/></text:span></text:p>
      <text:p text:style-name="P4"><text:s/></text:p>
      <text:p text:style-name="P16">This CONTRACT is entered into between The United States Volunteer Rangers (hereinafter “USVR”) </text:p>
      <text:p text:style-name="P16">and ______________________________________(hereinafter “Chapter/Post”), of ________________________ (City) <text:s/></text:p>
      <text:p text:style-name="P3"><text:s/></text:p>
      <text:p text:style-name="P17">________________________________________ (State/Country) <text:s/>and is effective as of the date of the counter-signature from USVR on the last page. <text:s text:c="2"/></text:p>
      <text:p text:style-name="P3"><text:s/></text:p>
      <text:p text:style-name="P8"><text:span text:style-name="T3">CONTACT INFORMATION</text:span><text:span text:style-name="T1"> <text:tab/> <text:tab/> <text:tab/>(Please Print Legibly) </text:span></text:p>
      <text:p text:style-name="P5"><text:s/></text:p>
      <text:p text:style-name="P16">CHAPTER OFFICERS’ NAMES &amp; TITLES ________________________________________________________ </text:p>
      <text:p text:style-name="P3"><text:s/></text:p>
      <text:p text:style-name="P16">_____________________________________________________________________________________________ </text:p>
      <text:p text:style-name="P3"><text:s/></text:p>
      <text:p text:style-name="P16">CHAPTER MAILING ADDRESS _________________________________________________________________ </text:p>
      <text:p text:style-name="P3"><text:s/></text:p>
      <text:p text:style-name="P16">_______________________________________________ PHONE NUMBER _____________________________ </text:p>
      <text:p text:style-name="P3"><text:s/></text:p>
      <text:p text:style-name="P16">CHAPTER EMAIL ADDRESS ___________________________________________________________________ </text:p>
      <text:p text:style-name="P3"><text:s/></text:p>
      <text:p text:style-name="P16">USVR is a Federally recognized non-profit organization incorporated in the State of New York, USA, which oversees the copyrights and other intellectual property rights of the United States Volunteer Rangers name and mission. <text:s text:c="2"/></text:p>
      <text:p text:style-name="P3"><text:s/></text:p>
      <text:list xml:id="list1336688888959738000" text:style-name="Outline">
        <text:list-item>
          <text:h text:style-name="P28" text:outline-level="1">DEFINITIONS<text:span text:style-name="T4"> </text:span></text:h>
        </text:list-item>
      </text:list>
      <text:p text:style-name="P16"><text:span text:style-name="T1">Chapter/Posr :</text:span> A Chapter/Post is defined as any group matching the description of a Chapter or Post as stated in the USVR Handbook that holds <text:s/>events for its membership and is recognized by USVR under the terms of this Contract. <text:s/></text:p>
      <text:p text:style-name="P3"><text:s/></text:p>
      <text:p text:style-name="P16"><text:span text:style-name="T1">Chapter's Membership:</text:span> A Chapter's membership is defined as Payed Valid USVR members <text:s/>who regularly attend that Chapter's events. As such, a Chapter has a geographical basis defined State, The Post is defined more by the area the majority of members reside and more than one post may exist in a certain area. <text:s text:c="2"/>Once a chartered Chapter is established in that state, it is the sole representative of the membership of the state on the national level and will remain so as long as they adhere to the mission of the United States Volunteer Rangers as stated in the Handbook and this Contract.</text:p>
      <text:p text:style-name="P16"><text:span text:style-name="T1"><text:s/>POSTS MEMBERSHIP: A Posts membership is defined as those people, often in Teams who are payed members of USVR, which regularly participate on a local area as defined by this Contract and the USVR Handbook.</text:span></text:p>
      <text:p text:style-name="P3"><text:s/></text:p>
      <text:list xml:id="list37643621" text:continue-numbering="true" text:style-name="Outline">
        <text:list-item>
          <text:h text:style-name="P28" text:outline-level="1">TERMS OF CONTRACT: RIGHTS AND RESPONSIBILITIES<text:span text:style-name="T4"> </text:span></text:h>
        </text:list-item>
      </text:list>
      <text:p text:style-name="P3"><text:span text:style-name="T1"><text:s/></text:span></text:p>
      <text:p text:style-name="P14"><text:span text:style-name="T1">The Chapter /Post will: </text:span></text:p>
      <text:list xml:id="list481527556730700811" text:style-name="WWNum1">
        <text:list-item>
          <text:p text:style-name="P18">Abide by all applicable federal, state, and local laws. <text:s text:c="2"/></text:p>
        </text:list-item>
        <text:list-item>
          <text:p text:style-name="P18">Maintain a positive relationship with government organizations, the public, and with other scouting groups. </text:p>
        </text:list-item>
        <text:list-item>
          <text:p text:style-name="P18">Operate as a non-profit entity. <text:s/>All proceeds from USVR events and related sources must be used for the furtherance of the Chapter/POST or of USVR as a whole (for example, to pay costs of advertising, insurance, materials for “loaner” equipment, or site-use fees). USVR Chapter and Post positions shall be on a completely unpaid volunteer basis. <text:s/>Proceeds from running USVR events and related sources may never be used for personal profit. <text:s/>Chapters may choose to incorporate or otherwise file for official government recognition of their non-profit status. <text:s/>Should the Chapter choose to incorporate, such incorporation shall have no effect on this contract, and both the Chapter and USVR will remain bound by the terms and obligations of this contract. <text:s text:c="2"/></text:p>
        </text:list-item>
        <text:list-item>
          <text:p text:style-name="P18"><text:soft-page-break/>Following the United States Volunteer Rangers Handbook, without deletion or alteration, for all events. <text:s/>Chapters/Posts may add rules in addition to those in the USVR Handbook, as long as they do not decrease the safety of <text:s/>activities or over-rule the basic tenets of the United States Volunteer Rangers Handbook. </text:p>
        </text:list-item>
      </text:list>
      <text:p text:style-name="P3"><text:s/></text:p>
      <text:p text:style-name="P13"><text:span text:style-name="T6">Initials: ________ <text:s text:c="5"/><text:tab/> <text:s text:c="5"/><text:tab/> <text:s/>_________ _________ </text:span></text:p>
      <text:p text:style-name="P15"><text:span text:style-name="T6"><text:s text:c="12"/>For <text:s/>USVR <text:s text:c="121"/>For Chapter /Post </text:span></text:p>
      <text:p text:style-name="P3"><text:s/></text:p>
      <text:list xml:id="list37620369" text:continue-numbering="true" text:style-name="WWNum1">
        <text:list-item>
          <text:p text:style-name="P18">Elect officers through fair and equitable means. <text:s/>At a minimum, these officers shall be the Commander, </text:p>
        </text:list-item>
      </text:list>
      <text:p text:style-name="P26">Deputy Commander and Quartermaster. <text:s/>More positions may be created and staffed as the needs of the Chapter dictate. <text:s/>At least two of these officers must be at least 18 years of age or older. <text:s/>It is the responsibility of the Administrator to notify USVR via email to <text:span text:style-name="T7">usvrangers@outloook.com</text:span> of the election of, or changes to, the Chapter’s officers. <text:s/>The Post/Chapter Commander and at least one other designate shall maintain an email address and phone number through which s/he can be contacted by USVR, including notifying USVR in a timely manner via email to <text:span text:style-name="T7">usvrangers@outlook.com</text:span> of any changes to the Chapter contact information. <text:span text:style-name="T1"><text:s/></text:span></text:p>
      <text:list xml:id="list37640993" text:continue-numbering="true" text:style-name="WWNum1">
        <text:list-item>
          <text:p text:style-name="P18">Refrain from reproducing any USVR-related copyrighted materials for sale or broad distribution without the express written consent of an authorized official of USVR except as provided under “USVR Will” #2, below. </text:p>
        </text:list-item>
        <text:list-item>
          <text:p text:style-name="P18">Hold USVR events,Training, or trips an average of at least once per month. <text:s/>Events may be (but are not limited to) Bivouacs, Hunting Trips, Classes, Skills Practices etc. <text:s/>Event fees must be kept reasonable and are subject to the approval of USVR. <text:s text:c="2"/></text:p>
        </text:list-item>
        <text:list-item>
          <text:p text:style-name="P18">Keep all Chapter events open for participation of the entire membership of the Chapter and of USVR and to new members interested in joining. <text:s text:c="2"/></text:p>
        </text:list-item>
        <text:list-item>
          <text:p text:style-name="P18">Treat all members equally and fairly, without regard to race, sex, sexual orientation, national origin, color, creed, religion, disability, or age. <text:s/>Any restrictions instituted for safety and/or reduction of liability must be fair and nondiscriminatory. <text:s/></text:p>
        </text:list-item>
        <text:list-item>
          <text:p text:style-name="P18">Maintain accurate financial, attendance, and membership records. <text:s/>These records must at all times be open for review by any Chapter member, USVR officers, or appropriate governmental entities upon request. <text:s text:c="2"/></text:p>
        </text:list-item>
        <text:list-item>
          <text:p text:style-name="P18">USVR Chapters must promote themselves exclusively as United States Volunteer Rangers organizations; that is, their website and all published material must show the Chapter to be exclusively a USVR group and not a member of any other organization, regardless of members’ participation in other activities. </text:p>
        </text:list-item>
      </text:list>
      <text:p text:style-name="P3"><text:s/></text:p>
      <text:list xml:id="list37644651" text:continue-list="list37643621" text:style-name="Outline">
        <text:list-item>
          <text:list>
            <text:list-item>
              <text:h text:style-name="Heading_20_2" text:outline-level="2">Participant Safety Provisions<text:span text:style-name="T4"> </text:span></text:h>
            </text:list-item>
          </text:list>
        </text:list-item>
      </text:list>
      <text:list xml:id="list2501316335882571062" text:style-name="WWNum2">
        <text:list-item>
          <text:p text:style-name="P23">An individual Chapter may suspend or ban an individual from their Chapter, even if no National disciplinary action is taken. </text:p>
        </text:list-item>
        <text:list-item>
          <text:p text:style-name="P24">A chapter may discipline an individual for any reason permissible under that Chapter’s bylaws and code of conduct, for USVR rule breaking, or for other misconduct. The procedures must be fairly, equitably, and impartially conducted. <text:s text:c="2"/></text:p>
        </text:list-item>
        <text:list-item>
          <text:p text:style-name="P19">Neutral decision maker(s) should be responsible for making the final decision in any disciplinary action, never a witness. <text:s text:c="4"/></text:p>
        </text:list-item>
        <text:list-item>
          <text:p text:style-name="P19">If the chapter leadership—or any chapter member—feels that a given issue is more than a local matter and relates to the safety of USVR as a whole, they must: </text:p>
          <text:list>
            <text:list-item>
              <text:p text:style-name="P19">Make written request that the Arbiter address the issue, including their rationale for requesting it. </text:p>
            </text:list-item>
            <text:list-item>
              <text:p text:style-name="P19">Forward all available, relevant documentation to the National Commander via email at <text:span text:style-name="T7">usvrangers@outlook.com</text:span>. </text:p>
            </text:list-item>
          </text:list>
        </text:list-item>
        <text:list-item>
          <text:p text:style-name="P19">The chapter agrees to disallow participation of any individual appearing on the USVR National</text:p>
        </text:list-item>
      </text:list>
      <text:p text:style-name="P26">Suspension and Ban List (hereinafter Ban List) for the duration that their name is on that list. <text:s/>The chapter will revoke membership privileges for any individual appearing on the Ban List for the duration that their name is on that list. <text:s text:c="2"/></text:p>
      <text:list xml:id="list37633557" text:continue-numbering="true" text:style-name="WWNum2">
        <text:list-item>
          <text:p text:style-name="P19">The chapter will agree to the addendum to the rules of the DBGA Bylaws titled USVR Bans and Suspensions Addendum as provided with this Contract and agree to enforce bans and suspensions issued by the The National Commander <text:s text:c="2"/></text:p>
          <text:p text:style-name="P19"><text:s/></text:p>
        </text:list-item>
      </text:list>
      <text:p text:style-name="P3"><text:s/></text:p>
      <text:p text:style-name="P3"><text:s/></text:p>
      <text:p text:style-name="P14"><text:span text:style-name="T1">USVR will: </text:span></text:p>
      <text:list xml:id="list2489978374492128550" text:style-name="WWNum3">
        <text:list-item>
          <text:p text:style-name="P20">Grant permission for the Chapter to use the United States Volunteer Rangers name and USVR Handbook in perpetuity so long as the Chapter does not violate the terms of this contract. <text:s text:c="2"/></text:p>
        </text:list-item>
        <text:list-item>
          <text:p text:style-name="P20">Grant limited permission for the Chapter to reproduce USVR-related copyrighted material under the Doctrine of Fair Use, including but not limited to: the USVR Rules, USVR Handbook,photographs, etc. <text:s/>“Fair Use” is defined as being for non-profit purposes of membership instruction and/or recruiting. </text:p>
        </text:list-item>
        <text:list-item>
          <text:p text:style-name="P25"><text:soft-page-break/>Assist the Chapter in advertising and recruitment through such reasonable means as the <text:span text:style-name="T7">usvrangers.com</text:span><text:a xlink:type="simple" xlink:href="http://www.dagorhir.com/" text:style-name="Internet_20_link" text:visited-style-name="Visited_20_Internet_20_Link"> </text:a>web site, web links, referrals, national advertising efforts, and other such means as mutually agreed upon by the Chapter and USVR. <text:s text:c="2"/></text:p>
          <text:p text:style-name="P20"><text:s/></text:p>
        </text:list-item>
      </text:list>
      <text:p text:style-name="P3"><text:s/></text:p>
      <text:p text:style-name="P3"><text:span text:style-name="T1"><text:s/></text:span></text:p>
      <text:p text:style-name="P13"><text:span text:style-name="T6">Initials: ________ <text:s text:c="5"/><text:tab/> <text:s text:c="5"/><text:tab/> <text:s/>_________ <text:s text:c="4"/>_________ </text:span></text:p>
      <text:p text:style-name="P15"><text:span text:style-name="T6"><text:s text:c="12"/>For USVR <text:s text:c="131"/>For Chapter/Post </text:span></text:p>
      <text:p text:style-name="P3"><text:span text:style-name="T1"><text:s/></text:span></text:p>
      <text:p text:style-name="P3"><text:span text:style-name="T1"><text:s/></text:span></text:p>
      <text:p text:style-name="P3"><text:span text:style-name="T1"><text:s/></text:span></text:p>
      <text:list xml:id="list37618491" text:continue-list="list37644651" text:style-name="Outline">
        <text:list-item>
          <text:h text:style-name="P28" text:outline-level="1">LIABILITY<text:span text:style-name="T4"> </text:span></text:h>
        </text:list-item>
      </text:list>
      <text:p text:style-name="P16">USVR, its officers, members, and alumni accept neither liability nor responsibility for the actions of, or any injury to, any member, officer, spectator, or bystander of the Chapter. <text:s/>The Chapter recognizes and takes responsibility to notify all its members and participants that The United States Volunteer Rangers is a scouting and outdoor sporting organization involving the use of cutting tools, firearms and other dangerous implements under conditions of unpredictable terrain and/or weather. Its activities include strenuous activities including, hiking, boating,climbing, horseback riding and other similar activities, often carrying a load. The Chapter warrants that it is formed and managed under its own recognizance, and its members participate in the United States Volunteer Rangers by choice. The Chapter is responsible for maintaining valid liability waivers for all event attendees and members. The Chapter insures that events are conducted in such a manner which prevents liability for use of event sites or other property. <text:s text:c="2"/></text:p>
      <text:p text:style-name="P3"><text:s/></text:p>
      <text:list xml:id="list37643609" text:continue-numbering="true" text:style-name="Outline">
        <text:list-item>
          <text:h text:style-name="P28" text:outline-level="1">TERMINATION OF CONTRACT<text:span text:style-name="T4"> </text:span></text:h>
        </text:list-item>
      </text:list>
      <text:p text:style-name="P16">The Chapter may choose at any time to terminate this Contract. <text:s/>A letter detailing the reasons for termination must be sent by registered mail to the National Commander, United States Volunteer Rangers inc., 2032 Main Street New Woodstock, NY 13122. <text:s/>Within thirty days of termination, copies of all records, including a full accounting of the distribution of assets, must be forwarded to the National Commander, USV Inc. <text:s/>If the Chapter has not incorporated, the letter must be signed by the highest officers of the group. <text:s/>If the Chapter has incorporated, the letter must be signed by a quorum of the Command staff of the Chapter, with an accompanying resolution by said body. <text:s/>National Headquarters Staff of USVR, Inc. may, at their sole discretion, choose to form a new Contract with any members of a terminated group who desire to remain active USVR members. <text:s/></text:p>
      <text:p text:style-name="P3"><text:s/></text:p>
      <text:p text:style-name="P16">Failure to comply with the terms of this Contract by the Chapter will constitute a material breach of this Contract, and may result in the termination of this Contract by USVR, Inc. <text:s/>A letter detailing the reasons for termination must be sent by registered mail to address of record for the chapter. <text:s/>Within thirty days of receipt of such a letter, copies of all records, including a full accounting of the distribution of assets must be forwarded to the Natuonal Commander of the United States Volunteer Rangers Inc. <text:s text:c="2"/></text:p>
      <text:p text:style-name="P3"><text:s/></text:p>
      <text:p text:style-name="P16">Violations of some provisions of this contract, such as failure to abide by all applicable laws, are considered a material breach of the contract and will result in an immediate termination of this contract, whether USVR is aware of the violation or not. <text:s/>If at some time, the Chapter breaches the contract, this Contract cannot be revived until there is a final judgment in court regarding that breach of law. <text:s/>Such revival must be in writing. </text:p>
      <text:p text:style-name="P3"><text:s/></text:p>
      <text:p text:style-name="P16">Upon termination of this Contract, all Chapter assets must be eliminated in a fair and legal fashion. <text:s/>Such elimination of assets must be completed within thirty days of the termination of this Contract, at the end of which period a full report must be forwarded to USVR as previously described. Options for the elimination of assets include: </text:p>
      <text:p text:style-name="P3"><text:s/></text:p>
      <text:list xml:id="list2604549032199645990" text:style-name="WWNum4">
        <text:list-item>
          <text:p text:style-name="P21">Sponsorship of a final event. </text:p>
        </text:list-item>
        <text:list-item>
          <text:p text:style-name="P21">Contribution of cash assets and/or legal property to a legally recognized charitable organization. <text:s/></text:p>
        </text:list-item>
        <text:list-item>
          <text:p text:style-name="P21">Return of dues to members who paid them, return of capital properties to donors, equal redistribution of event profits to members who purchased entrance to events, etc. <text:s text:c="2"/></text:p>
        </text:list-item>
      </text:list>
      <text:p text:style-name="P3"><text:s/></text:p>
      <text:list xml:id="list37648784" text:continue-list="list37643609" text:style-name="Outline">
        <text:list-item>
          <text:h text:style-name="P28" text:outline-level="1">VENUE FOR DISPUTES<text:span text:style-name="T4"> </text:span></text:h>
        </text:list-item>
      </text:list>
      <text:p text:style-name="P16">The venue for settling any disputes which might arise from this contract shall be New York, USA. <text:s/>The law for settling any disputes arising from this contract shall be the laws of <text:s/>New York State, USA. <text:s text:c="2"/></text:p>
      <text:p text:style-name="P3"><text:s/></text:p>
      <text:list xml:id="list37642150" text:continue-numbering="true" text:style-name="Outline">
        <text:list-item>
          <text:h text:style-name="P28" text:outline-level="1"><text:soft-page-break/>REVISIONS TO THIS CONTRACT<text:span text:style-name="T4"> </text:span></text:h>
        </text:list-item>
      </text:list>
      <text:p text:style-name="P16">No revisions may be made to existing Chapter Contracts unless they are mutually agreed to by both the Chapter and USVR. <text:s/>Revisions to the terms of this Contract will be posted on the usvrangers.com web site for all new contracts. <text:s/>This version must be used for all Chapters effective February 2018. </text:p>
      <text:p text:style-name="P3"><text:s/></text:p>
      <text:list xml:id="list37621220" text:continue-numbering="true" text:style-name="Outline">
        <text:list-item>
          <text:h text:style-name="P28" text:outline-level="1">ATTACHMENTS<text:span text:style-name="T5"> </text:span></text:h>
        </text:list-item>
      </text:list>
      <text:p text:style-name="P3"><text:s/></text:p>
      <text:list xml:id="list6979001670185402154" text:style-name="WWNum5">
        <text:list-item>
          <text:p text:style-name="P22">USVR Handbook</text:p>
          <text:p text:style-name="P22"/>
        </text:list-item>
      </text:list>
      <text:p text:style-name="P27"><text:s/></text:p>
      <text:p text:style-name="P27"><text:s/></text:p>
      <text:p text:style-name="P13"><text:span text:style-name="T6">Initials: ________ <text:s text:c="5"/><text:tab/> <text:s text:c="5"/><text:tab/> <text:s/>_________ <text:s text:c="4"/>_________ </text:span></text:p>
      <text:p text:style-name="P15"><text:span text:style-name="T6"><text:s text:c="12"/>For USVR <text:s text:c="126"/>For Chapter/Post</text:span></text:p>
      <text:list xml:id="list37635993" text:continue-list="list37621220" text:style-name="Outline">
        <text:list-item>
          <text:h text:style-name="P28" text:outline-level="1">RESPONSIBLE <text:span text:style-name="T8">PARTIES</text:span><text:span text:style-name="T4"> </text:span></text:h>
        </text:list-item>
      </text:list>
      <text:p text:style-name="P3"><text:s/></text:p>
      <text:p text:style-name="P16">Signatures recorded below are those of individuals who warrant that they are authorized representatives of the Chapter/Post or United States Volunteer Rangers, Inc. <text:s/>This Contract is binding upon the groups represented by these individuals, and shall remain in effect regardless of changes of officers or group membership. <text:s/>Responsible individuals signing this document must be at least 18 years of age. <text:s text:c="2"/></text:p>
      <text:p text:style-name="P3"><text:s/></text:p>
      <text:p text:style-name="P16">All signatures must be notarized. <text:s text:c="2"/></text:p>
      <text:p text:style-name="P3"><text:s/></text:p>
      <text:p text:style-name="P16">Provide duplicate copies and a self-addressed stamped envelope to ensure the return of one official copy for your Chapter records. <text:s/></text:p>
      <text:p text:style-name="P3"><text:s/></text:p>
      <text:p text:style-name="P3"><text:s/></text:p>
      <text:p text:style-name="P3"><text:s/></text:p>
      <text:p text:style-name="P16"><text:span text:style-name="T1">USVR Chapter</text:span> ___________________________________ of _______________________________________ </text:p>
      <text:p text:style-name="P9"><text:s/><text:tab/> <text:tab/> <text:tab/><text:span text:style-name="T9">Chapter Name <text:tab/> <text:tab/> <text:tab/> <text:tab/> <text:tab/>Location </text:span></text:p>
      <text:p text:style-name="P3"><text:span text:style-name="T9"><text:s/></text:span></text:p>
      <text:p text:style-name="P16">By: __________________________ ____________________________ <text:s text:c="2"/>_________________________________ </text:p>
      <text:p text:style-name="P10"><text:s/><text:tab/> <text:tab/><text:span text:style-name="T9">Signature <text:tab/> <text:tab/>Printed Name <text:tab/> <text:tab/> <text:tab/>Title </text:span></text:p>
      <text:p text:style-name="P3"><text:span text:style-name="T9"><text:s/></text:span></text:p>
      <text:p text:style-name="P16">By: __________________________ ____________________________ <text:s text:c="2"/>_________________________________ </text:p>
      <text:p text:style-name="P10"><text:s/><text:tab/> <text:tab/><text:span text:style-name="T9">Signature <text:tab/> <text:tab/>Printed Name <text:tab/> <text:tab/> <text:tab/>Title </text:span></text:p>
      <text:p text:style-name="P6"><text:s/></text:p>
      <text:p text:style-name="P16">Signed before me this ____ day of _______________, <text:s/>20___ <text:s text:c="2"/><text:span text:style-name="T11">Notary</text:span><text:span text:style-name="T10">_____________________________ </text:span></text:p>
      <text:p text:style-name="P3"><text:span text:style-name="T10"><text:s/></text:span></text:p>
      <text:p text:style-name="P16">Notary in and for the County of: _____________________________ <text:s/>State of: _____________________________ </text:p>
      <text:p text:style-name="P3"><text:s/></text:p>
      <text:p text:style-name="P16">My Commission Expires: ________________________________________ </text:p>
      <text:p text:style-name="P3"><text:s/></text:p>
      <text:p text:style-name="P16">-------------------------------------------------------------------------------------------------------------------------------------------- </text:p>
      <text:p text:style-name="P3"><text:s/></text:p>
      <text:p text:style-name="P14"><text:span text:style-name="T1">United States Volunteer Rangers Inc. </text:span></text:p>
      <text:p text:style-name="P3"><text:s/></text:p>
      <text:p text:style-name="P16">By: __________________________ ____________________________ <text:s text:c="2"/>_________________________________ </text:p>
      <text:p text:style-name="P10"><text:s/><text:tab/> <text:tab/><text:span text:style-name="T9">Signature <text:tab/> <text:tab/>Printed Name <text:tab/> <text:tab/> <text:tab/>Title </text:span></text:p>
      <text:p text:style-name="P6"><text:s/></text:p>
      <text:p text:style-name="P16">Signed before me this ____ day of _______________, <text:s/>20___ <text:s text:c="2"/><text:span text:style-name="T11">Notary</text:span><text:span text:style-name="T10">_____________________________ </text:span></text:p>
      <text:p text:style-name="P3"><text:span text:style-name="T10"><text:s/></text:span></text:p>
      <text:p text:style-name="P16">Notary in and for the County of: _____________________________ <text:s/>State of: _____________________________ </text:p>
      <text:p text:style-name="P3"><text:s/></text:p>
      <text:p text:style-name="P16">My Commission Expires: 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ptos" svg:font-family="Apto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071in" fo:margin-right="0in" fo:margin-top="0in" fo:margin-bottom="0.0035in" fo:line-height="103%" fo:orphans="2" fo:widows="2" fo:text-indent="-0.0071in" style:auto-text-indent="false" style:writing-mode="lr-tb"/>
      <style:text-properties fo:color="#000000" style:font-name="Times New Roman" fo:font-size="10pt" style:font-name-asian="Times New Roman2" style:font-size-asian="10pt" style:font-name-complex="Times New Roman2"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0071in" fo:margin-right="0in" fo:margin-top="0.1665in" fo:margin-bottom="0in" fo:line-height="108%" fo:keep-together="always" fo:orphans="2" fo:widows="2" fo:text-indent="-0.0071in" style:auto-text-indent="false" fo:keep-with-next="always" style:writing-mode="lr-tb"/>
      <style:text-properties fo:color="#000000" style:font-name="Times New Roman1" fo:font-size="10pt" style:text-underline-style="solid" style:text-underline-width="auto" style:text-underline-color="#000000" fo:font-weight="bold" style:font-name-asian="Times New Roman2" style:font-size-asian="10pt" style:font-weight-asian="bold"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top="0.1665in" fo:margin-bottom="0in" fo:line-height="108%" fo:keep-together="always" fo:orphans="2" fo:widows="2" fo:keep-with-next="always" style:writing-mode="lr-tb"/>
      <style:text-properties fo:color="#000000" style:font-name="Times New Roman1" fo:font-size="10pt" style:text-underline-style="solid" style:text-underline-width="auto" style:text-underline-color="#000000" style:font-name-asian="Times New Roman2" style:font-size-asian="10pt" style:font-name-complex="Times New Roman2"/>
    </style:style>
    <style:style style:name="Default_20_Paragraph_20_Font" style:display-name="Default Paragraph Font" style:family="text"/>
    <style:style style:name="Heading_20_2_20_Char" style:display-name="Heading 2 Char" style:family="text">
      <style:text-properties fo:color="#000000" style:font-name="Times New Roman" fo:font-size="10pt" style:text-underline-style="solid" style:text-underline-width="auto" style:text-underline-color="#000000" style:font-name-asian="Times New Roman2" style:font-size-asian="10pt" style:font-name-complex="Times New Roman2"/>
    </style:style>
    <style:style style:name="Heading_20_1_20_Char" style:display-name="Heading 1 Char" style:family="text">
      <style:text-properties fo:color="#000000" style:font-name="Times New Roman" fo:font-size="10pt" style:text-underline-style="solid" style:text-underline-width="auto" style:text-underline-color="#000000" fo:font-weight="bold" style:font-name-asian="Times New Roman2" style:font-size-asian="10pt" style:font-weight-asian="bold" style:font-name-complex="Times New Roman2"/>
    </style:style>
    <style:style style:name="ListLabel_20_1" style:display-name="ListLabel 1" style:family="text">
      <style:text-properties fo:color="#000000" style:text-line-through-style="none" style:text-position="0% 100%"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3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39in" fo:margin-left="0.9in" fo:margin-right="0.8992in" style:writing-mode="lr-tb" style:layout-grid-color="#c0c0c0" style:layout-grid-lines="2530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GORHIR CHAPTER CONTRACT</dc:title>
    <meta:initial-creator>DM Vierling</meta:initial-creator>
    <dc:creator>Shawn Merritt</dc:creator>
    <meta:editing-cycles>32</meta:editing-cycles>
    <meta:creation-date>2025-03-17T05:58:00</meta:creation-date>
    <dc:date>2025-04-28T17:31:58.19</dc:date>
    <meta:editing-duration>PT47M56S</meta:editing-duration>
    <meta:generator>OpenOffice/4.1.14$Win32 OpenOffice.org_project/4114m1$Build-9811</meta:generator>
    <meta:document-statistic meta:table-count="0" meta:image-count="0" meta:object-count="0" meta:page-count="4" meta:paragraph-count="143" meta:word-count="2053" meta:character-count="14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